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062cm" style:rel-column-width="7943*"/>
    </style:style>
    <style:style style:name="Таблица1.B" style:family="table-column">
      <style:table-column-properties style:column-width="8.255cm" style:rel-column-width="31799*"/>
    </style:style>
    <style:style style:name="Таблица1.C" style:family="table-column">
      <style:table-column-properties style:column-width="6.696cm" style:rel-column-width="257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cm" fo:margin-right="0.106cm" fo:text-indent="0cm" style:auto-text-indent="false" text:number-lines="false" text:line-number="0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language="ru" fo:country="RU"/>
    </style:style>
    <style:style style:name="P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91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91%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31%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text-properties style:text-line-through-style="none" fo:font-size="12pt" style:text-underline-style="none" style:text-blinking="false" style:font-size-asian="12pt" style:font-size-complex="12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ext_20_body">
      <style:paragraph-properties fo:margin-left="-0.318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margin-left="0cm" fo:margin-right="0cm" fo:text-align="justify" style:justify-single-word="false" fo:orphans="2" fo:widows="2" fo:text-indent="0cm" style:auto-text-indent="false"/>
    </style:style>
    <style:style style:name="P26" style:family="paragraph" style:parent-style-name="Table_20_Contents" style:list-style-name="L1"/>
    <style:style style:name="P27" style:family="paragraph" style:parent-style-name="Table_20_Contents" style:list-style-name="L1">
      <style:paragraph-properties fo:margin-left="0cm" fo:margin-right="0cm" fo:text-align="center" style:justify-single-word="false" fo:orphans="2" fo:widows="2" fo:text-indent="0cm" style:auto-text-indent="false"/>
    </style:style>
    <style:style style:name="P28" style:family="paragraph" style:parent-style-name="Table_20_Contents" style:list-style-name="L1">
      <style:paragraph-properties fo:margin-left="0cm" fo:margin-right="0cm" fo:text-align="center" style:justify-single-word="false" fo:orphans="2" fo:widows="2" fo:text-indent="0cm" style:auto-text-indent="false"/>
      <style:text-properties fo:language="ru" fo:country="RU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bold" style:text-blinking="false"/>
    </style:style>
    <style:style style:name="P30" style:family="paragraph" style:parent-style-name="Text_20_body" style:list-style-name="L5">
      <style:paragraph-properties fo:margin-left="0cm" fo:margin-right="0cm" fo:margin-top="0cm" fo:margin-bottom="0cm" fo:line-height="91%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L4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4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4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 style:list-style-name="L3" style:master-page-name="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6" style:family="paragraph" style:parent-style-name="Text_20_body" style:list-style-name="L3">
      <style:paragraph-properties fo:margin-left="-0.318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2" fo:font-size="12pt" fo:letter-spacing="normal" fo:font-style="normal" fo:font-weight="bold"/>
    </style:style>
    <style:style style:name="T4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404040" style:font-name="Times New Roman1" fo:font-size="12pt" fo:letter-spacing="normal" fo:font-style="normal" fo:font-weight="normal"/>
    </style:style>
    <style:style style:name="T6" style:family="text">
      <style:text-properties fo:font-variant="normal" fo:text-transform="none" fo:color="#404040" style:font-name="Times New Roman1" fo:font-size="12pt" fo:letter-spacing="normal" fo:font-style="normal" fo:font-weight="bold"/>
    </style:style>
    <style:style style:name="T7" style:family="text">
      <style:text-properties fo:font-variant="normal" fo:text-transform="none" fo:color="#40404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404040" style:text-line-through-style="none" style:font-name="Times New Roman1" fo:font-size="12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Standard"/>
      <text:p text:style-name="Standard"/>
      <text:p text:style-name="P15"><text:s/>Программа </text:p>
      <text:p text:style-name="P20"><text:s/><text:tab/><text:tab/><text:tab/><text:tab/><text:tab/>внеурочной деятельности</text:p>
      <text:p text:style-name="P15">Школа безопасности</text:p>
      <text:p text:style-name="P15">Учитель Навагина Нина Борисовна</text:p>
      <text:p text:style-name="P14"/>
      <text:p text:style-name="P14"/>
      <text:p text:style-name="P14"/>
      <text:p text:style-name="P14"><text:tab/><text:tab/><text:tab/><text:tab/><text:tab/>2017-1018 учебный год</text:p>
      <text:p text:style-name="Standard"/>
      <text:list xml:id="list5409693666020627551" text:style-name="L1">
        <text:list-header>
          <text:p text:style-name="P29">Пояснительная записка.</text:p>
          <text:p text:style-name="P29"/>
        </text:list-header>
      </text:list>
      <text:p text:style-name="Standard"><text:span text:style-name="T4">Данная программа организации внеурочной деятельности <text:s/>предназначена для обучающихся среднего звена (5-6 классы). Программа предполагает проведение регулярных еженедельных внеурочных занятий со обучающимися — 1ч. в неделю. </text:span><text:span text:style-name="T7">Продолжительность освоения программы — </text:span><text:span text:style-name="T8">1 год ( 34 часа).</text:span></text:p>
      <text:p text:style-name="P7"><text:span text:style-name="T3">Актуальность программы</text:span> .</text:p>
      <text:p text:style-name="P19">В современном мире чрезвычайные ситуации природного, техногенного и социального характера становятся объективной реальностью в жизни каждого человека. Они сопровождают людей постоянно, несут угрозу их жизни и здоровью, уничтожают материальные ценности, наносят огромный ущерб окружающей среде. <text:s/>Чтобы им противостоять, необходимо <text:s/>чтобы обеспечение безопасности становилось внутренней потребностью каждого человека. </text:p>
      <text:p text:style-name="P19"><text:span text:style-name="T9">Правильное поведение нередко спасает даже в самой, казалось бы, безысходной ситуации. Безопасность детей – одна из главных и первостепенных задач взрослых. <text:s/>Необходимо вооружить <text:s/>учащихся знаниями о безопасном поведении в обществе и научить использовать уже имеющийся опыт. </text:span>Учащиеся начинают изучать курс ОБЖ с 7 класса, а школьники 5-6 классов не имеют этой возможности, хотя с опасностями им тоже приходится сталкиваться. </text:p>
      <text:p text:style-name="P11">Поэтому, одним из путей сохранения жизни и здоровья ребенка, <text:s/>является подготовка детей к </text:p>
      <text:p text:style-name="P11">безопасной жизнедеятельности. Этому будет способствовать программа внеурочной </text:p>
      <text:p text:style-name="P11">деятельности</text:p>
      <text:p text:style-name="Standard"/>
      <text:p text:style-name="P17"><text:span text:style-name="T10">Цель. Ф</text:span>ормирование <text:s/>навыков безопасного поведения в любой жизненной ситуации.</text:p>
      <text:p text:style-name="P18">Задачи:</text:p>
      <text:p text:style-name="P17">Образовательные</text:p>
      <text:list xml:id="list5346252965984769033" text:style-name="L2">
        <text:list-header>
          <text:p text:style-name="P31">1. Формирование системы знаний о правилах <text:s/>безопасного поведения <text:s/>в различных ЧС с учетом возрастных особенностей</text:p>
          <text:p text:style-name="P31">2. Обучение жизненно важным умениям и навыкам, необходимым для выживания в экстремальных условиях </text:p>
          <text:p text:style-name="P31">3. Формирование <text:s text:c="2"/>автоматизма действий при оказании <text:s/>ПП</text:p>
          <text:list>
            <text:list-item>
              <text:list>
                <text:list-item>
                  <text:list>
                    <text:list-header>
                      <text:p text:style-name="P31">Развивающие</text:p>
                    </text:list-header>
                  </text:list>
                </text:list-item>
              </text:list>
            </text:list-item>
          </text:list>
        </text:list-header>
      </text:list>
      <text:list xml:id="list7379801848363938473" text:style-name="L3">
        <text:list-header>
          <text:p text:style-name="P35"><text:s/>1. Развитие духовных <text:s/>и физических качеств, обеспечивающих правильное поведение в экстремальных ситуациях;</text:p>
          <text:p text:style-name="P36"><text:s text:c="4"/>2. Развитие воображения, внимания, памяти.</text:p>
          <text:list>
            <text:list-item>
              <text:list>
                <text:list-item>
                  <text:list>
                    <text:list-header>
                      <text:p text:style-name="P36"><text:s text:c="4"/>3. Формирование навыков <text:s/>ориентирования, выживания в природной среде; </text:p>
                    </text:list-header>
                  </text:list>
                </text:list-item>
              </text:list>
            </text:list-item>
          </text:list>
        </text:list-header>
      </text:list>
      <text:list xml:id="list845214830368809208" text:style-name="L4">
        <text:list-header>
          <text:p text:style-name="P32"><text:s/>4. Формирование умения оценивать ситуации, опасные для жизни и здоровья </text:p>
          <text:p text:style-name="P32">Воспитательные</text:p>
          <text:p text:style-name="P32">1. Выработка организационных качеств, умение вести себя в коллективе; </text:p>
          <text:p text:style-name="P33">2. Воспитание экологической культуры ( бережного отношения к природе)</text:p>
          <text:p text:style-name="P34"><text:soft-page-break/></text:p>
        </text:list-header>
      </text:list>
      <text:p text:style-name="P19"/>
      <text:p text:style-name="P10"><text:tab/>Предполагаемые результаты реализации программы. </text:p>
      <text:p text:style-name="P10"/>
      <text:p text:style-name="P9">Результаты реализации программы «Школа безопасности» <text:s/>направлены на формирование знаний и умений учащихся, которые позволят предвидеть опасность, оценить ее и правильно действовать в конкретной ситуации. Итог изучения — участие в туристическом походе.</text:p>
      <text:p text:style-name="P9">В результате изучения курса учащийся должен:</text:p>
      <text:p text:style-name="Standard">Знать:</text:p>
      <text:list xml:id="list7071081543818988821" text:style-name="L5">
        <text:list-header>
          <text:p text:style-name="P30">- Элементарные правила поведения дома, в школе, на улице.</text:p>
          <text:p text:style-name="P30">- В транспорте, на проезжей части,</text:p>
          <text:p text:style-name="P30">- В лесу, на водоёмах; </text:p>
        </text:list-header>
      </text:list>
      <text:p text:style-name="P13">Уметь: </text:p>
      <text:p text:style-name="P12">- Правильно действовать в опасных и чрезвычайных ситуация</text:p>
      <text:p text:style-name="P13">- Использовать по назначению лекарственные препараты; </text:p>
      <text:p text:style-name="P12">- Правильно пользоваться бытовыми приборами; </text:p>
      <text:p text:style-name="P12">- Соблюдать <text:s/>правила безопасного дорожного движения; </text:p>
      <text:p text:style-name="P12">- Соблюдать меры пожарной безопасности дома и на природе; </text:p>
      <text:p text:style-name="P13">- Соблюдать меры безопасного поведения на водоёмах в любое время года; </text:p>
      <text:p text:style-name="P12">- Уметь оказывать первую доврачебную помощи в неотложных состояниях; </text:p>
      <text:p text:style-name="P12">- Уметь вызывать помощь соответствующих служб в случае необходимости </text:p>
      <text:p text:style-name="P12"><text:s/>экстренной помощи.</text:p>
      <text:p text:style-name="P10"><text:tab/><text:tab/>Примерное содержание занятий. </text:p>
      <text:p text:style-name="P2">Раздел <text:span text:style-name="T1">I. </text:span><text:span text:style-name="T2">Безопасность человека. (12 ч.)</text:span></text:p>
      <text:p text:style-name="P8"><text:s/>- <text:s/>Понятие опасности..Опасные <text:s/>ситуации в доме. Затопление. Электричество. Опасные вещества. Взрыв. Обрушение дома. Захлопнулась дверь. Что такое безопасность</text:p>
      <text:p text:style-name="P7"><text:span text:style-name="T6">Службы 01, 02, 03, 04 , 112 (</text:span><text:span text:style-name="T5">Службы спасения: милиция, скорая помощь, пожарная охрана, аварийная газовая служба, МЧС.)</text:span> </text:p>
      <text:list xml:id="list6998662634226319623" text:style-name="L6">
        <text:list-item>
          <text:p text:style-name="P25">Опасные ситуации на улице. Гололед. Встреча с собакой. Поведение в толпе. Чс на транспорте. Дорожные знаки. Правила для велосипедистов.</text:p>
        </text:list-item>
        <text:list-item>
          <text:p text:style-name="P25">Криминогенные ситуации. Ситуации криминогенного характера в подъезде дома, на улице. Как избежать опасных домогательств, насилия. Правила поведения при террористическом акте.</text:p>
        </text:list-item>
        <text:list-item>
          <text:p text:style-name="P25">Индивидуальные средства защиты органов дыхания и кожи. Противогазы. Подручные средства.</text:p>
        </text:list-item>
        <text:list-item>
          <text:p text:style-name="P25">ЧС природного характера</text:p>
        </text:list-item>
      </text:list>
      <text:p text:style-name="P7"/>
      <text:p text:style-name="P3">Раздел <text:span text:style-name="T1">I I. </text:span><text:span text:style-name="T2">Автономное существование человека <text:s/>в природе.(8 ч.)</text:span></text:p>
      <text:p text:style-name="P4">- Ориентирование. Ориентирование на местности. Азимут. Движение по азимуту. </text:p>
      <text:p text:style-name="P4">- Жизнеобеспечение человека в условиях природной среды. Необходимое снаряжение и имущество. Оборудование бивуака или укрытия. Установка палатки. Виды костров. Способы добывания огня. Обеспечение питанием и водой. Поиск и приготовление пищи. Сигналы бедствия. </text:p>
      <text:p text:style-name="P3">Раздел <text:span text:style-name="T1">III. </text:span><text:span text:style-name="T2">Основы медицинских знаний. (9 ч. )</text:span></text:p>
      <text:p text:style-name="P4">- Медицинская аптечка и правила её использования. Укусы насекомых и ПДП при укусах насекомых. Солнечный ожог и тепловой удар. ПДП при солнечном и тепловом ударе. Обморожения и общее охлаждение. ПДП при обморожении. Беда на воде. ПДП при утоплении. Спасение утопающих при помощи конца Александрова и подручных средств.</text:p>
      <text:p text:style-name="P4">Травмы. Виды травм. Наложение шин. Способы переноски пострадавших. Кровотечения. Виды кровотечений. Способы остановки кровотечения. Наложение повязок на рану. Правила наложения повязок.</text:p>
      <text:p text:style-name="P3"><text:soft-page-break/><text:span text:style-name="T2">Раздел </text:span><text:span text:style-name="T1"><text:s/>IV. </text:span><text:span text:style-name="T2">Пожарная безопасность. (3ч.)</text:span></text:p>
      <text:p text:style-name="P4">- Пожар. Причины возникновения пожаров. Современные средства тушения пожаров. Огнетушитель. Виды огнетушителей. ПБП при пожаре в жилых зданиях. Лесные пожары. ПБП при лесных пожарах.</text:p>
      <text:p text:style-name="P4">Раздел <text:span text:style-name="T1"><text:s/>V. </text:span>Поход (2ч.)</text:p>
      <text:p text:style-name="P4">Подготовка к походу. Снаряжение. Укладывание рюкзака. Выбор маршрута. Распределение обязанностей.</text:p>
      <text:p text:style-name="P4"/>
      <text:p text:style-name="P6"/>
      <text:p text:style-name="P16">ТЕМАТИЧЕСКОЕ ПЛАНИРОВАНИЕ</text:p>
      <text:p text:style-name="P2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№ занятия</text:p>
          </table:table-cell>
          <table:table-cell table:style-name="Таблица1.A1" office:value-type="string">
            <text:p text:style-name="P23">Тема</text:p>
          </table:table-cell>
          <table:table-cell table:style-name="Таблица1.C1" office:value-type="string">
            <text:p text:style-name="P23">Практические работы</text:p>
          </table:table-cell>
        </table:table-row>
        <table:table-row>
          <table:table-cell table:style-name="Таблица1.A2" table:number-columns-spanned="3" office:value-type="string">
            <text:p text:style-name="P23">Раздел <text:span text:style-name="T1">I. </text:span><text:span text:style-name="T2">Безопасность человек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.</text:p>
          </table:table-cell>
          <table:table-cell table:style-name="Таблица1.A3" office:value-type="string">
            <text:p text:style-name="Table_20_Contents">Что такое безопасность. Опасные ситуации в доме, квартире.</text:p>
          </table:table-cell>
          <table:table-cell table:style-name="Таблица1.A2" office:value-type="string">
            <text:p text:style-name="Table_20_Contents"><text:s/>Просмотр видеороликов.</text:p>
            <text:p text:style-name="Table_20_Contents">Конкурс рисунков «Безопасный дом.</text:p>
          </table:table-cell>
        </table:table-row>
        <table:table-row>
          <table:table-cell table:style-name="Таблица1.A3" office:value-type="string">
            <text:p text:style-name="Table_20_Contents">2.</text:p>
          </table:table-cell>
          <table:table-cell table:style-name="Таблица1.A3" office:value-type="string">
            <text:p text:style-name="Table_20_Contents">Опасные ситуации в доме, квартире </text:p>
          </table:table-cell>
          <table:table-cell table:style-name="Таблица1.A2" office:value-type="string">
            <text:p text:style-name="Table_20_Contents">ПП при взрыве, обрушении дома</text:p>
          </table:table-cell>
        </table:table-row>
        <table:table-row>
          <table:table-cell table:style-name="Таблица1.A3" office:value-type="string">
            <text:p text:style-name="Table_20_Contents">3.</text:p>
          </table:table-cell>
          <table:table-cell table:style-name="Таблица1.A3" office:value-type="string">
            <text:p text:style-name="Table_20_Contents">Опасные ситуации на улице. Гололед. Встреча с собакой. Поведение в толпе</text:p>
          </table:table-cell>
          <table:table-cell table:style-name="Таблица1.A2" office:value-type="string">
            <text:p text:style-name="Table_20_Contents">Выработка правил поведения при встрече со злой собакой, в толпе</text:p>
          </table:table-cell>
        </table:table-row>
        <table:table-row>
          <table:table-cell table:style-name="Таблица1.A3" office:value-type="string">
            <text:p text:style-name="Table_20_Contents">4.</text:p>
          </table:table-cell>
          <table:table-cell table:style-name="Таблица1.A3" office:value-type="string">
            <text:p text:style-name="Table_20_Contents">Опасные ситуации на транспорте.</text:p>
          </table:table-cell>
          <table:table-cell table:style-name="Таблица1.A2" office:value-type="string">
            <text:p text:style-name="Table_20_Contents">Изготовление мини-городка по ПДД</text:p>
          </table:table-cell>
        </table:table-row>
        <table:table-row>
          <table:table-cell table:style-name="Таблица1.A3" office:value-type="string">
            <text:p text:style-name="Table_20_Contents">5.</text:p>
          </table:table-cell>
          <table:table-cell table:style-name="Таблица1.A3" office:value-type="string">
            <text:p text:style-name="Table_20_Contents"><text:s/>Дорожные знаки</text:p>
          </table:table-cell>
          <table:table-cell table:style-name="Таблица1.A2" office:value-type="string">
            <text:p text:style-name="Table_20_Contents">Изготовление мини-городка по ПДД</text:p>
          </table:table-cell>
        </table:table-row>
        <table:table-row>
          <table:table-cell table:style-name="Таблица1.A3" office:value-type="string">
            <text:p text:style-name="Table_20_Contents">6.</text:p>
          </table:table-cell>
          <table:table-cell table:style-name="Таблица1.A3" office:value-type="string">
            <text:p text:style-name="Table_20_Contents">Правила для велосипедистов</text:p>
          </table:table-cell>
          <table:table-cell table:style-name="Таблица1.A2" office:value-type="string">
            <text:p text:style-name="Table_20_Contents">Изготовление мини-городка по ПДД</text:p>
          </table:table-cell>
        </table:table-row>
        <table:table-row>
          <table:table-cell table:style-name="Таблица1.A3" office:value-type="string">
            <text:p text:style-name="Table_20_Contents">7.</text:p>
          </table:table-cell>
          <table:table-cell table:style-name="Таблица1.A3" office:value-type="string">
            <text:p text:style-name="Table_20_Contents">Ситуации криминогенного характера.</text:p>
          </table:table-cell>
          <table:table-cell table:style-name="Таблица1.A2" office:value-type="string">
            <text:p text:style-name="Table_20_Contents">ПП при террористическом акте</text:p>
          </table:table-cell>
        </table:table-row>
        <table:table-row>
          <table:table-cell table:style-name="Таблица1.A3" office:value-type="string">
            <text:p text:style-name="Table_20_Contents">8.</text:p>
          </table:table-cell>
          <table:table-cell table:style-name="Таблица1.A3" office:value-type="string">
            <text:p text:style-name="Table_20_Contents">Ситуации криминогенного характера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9.</text:p>
          </table:table-cell>
          <table:table-cell table:style-name="Таблица1.A3" office:value-type="string">
            <text:p text:style-name="Table_20_Contents">Индивидуальные средства защиты. Правила пользования противогазом</text:p>
          </table:table-cell>
          <table:table-cell table:style-name="Таблица1.A2" office:value-type="string">
            <text:p text:style-name="Table_20_Contents">Надевание противогаза</text:p>
          </table:table-cell>
        </table:table-row>
        <table:table-row>
          <table:table-cell table:style-name="Таблица1.A3" office:value-type="string">
            <text:p text:style-name="Table_20_Contents">10.</text:p>
          </table:table-cell>
          <table:table-cell table:style-name="Таблица1.A3" office:value-type="string">
            <text:p text:style-name="Table_20_Contents">Экстремальные ситуации в природе. Как <text:s/>избежать попадания <text:s/>в ЭС</text:p>
          </table:table-cell>
          <table:table-cell table:style-name="Таблица1.A2" office:value-type="string">
            <text:p text:style-name="Table_20_Contents">Видеоролик</text:p>
          </table:table-cell>
        </table:table-row>
        <table:table-row>
          <table:table-cell table:style-name="Таблица1.A3" office:value-type="string">
            <text:p text:style-name="Table_20_Contents">11.</text:p>
          </table:table-cell>
          <table:table-cell table:style-name="Таблица1.A3" office:value-type="string">
            <text:p text:style-name="Table_20_Contents">Правила поведения в экстремальной ситуации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12.</text:p>
          </table:table-cell>
          <table:table-cell table:style-name="Таблица1.A3" office:value-type="string">
            <text:p text:style-name="Table_20_Contents">Психологические основы выживания</text:p>
          </table:table-cell>
          <table:table-cell table:style-name="Таблица1.A2" office:value-type="string">
            <text:p text:style-name="Table_20_Contents">Упражнения</text:p>
            <text:p text:style-name="Table_20_Contents">для развития наблюдательности, памяти</text:p>
          </table:table-cell>
        </table:table-row>
        <table:table-row>
          <table:table-cell table:style-name="Таблица1.A2" table:number-columns-spanned="3" office:value-type="string">
            <text:p text:style-name="P5">Раздел <text:span text:style-name="T1">I I. </text:span><text:span text:style-name="T2">Автономное существование человека <text:s/>в природе.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3.</text:p>
          </table:table-cell>
          <table:table-cell table:style-name="Таблица1.A3" office:value-type="string">
            <text:p text:style-name="Table_20_Contents">Ориентирование на местности</text:p>
          </table:table-cell>
          <table:table-cell table:style-name="Таблица1.A2" office:value-type="string">
            <text:p text:style-name="Table_20_Contents">Способы определения сторон горизонта. Топографическая карта</text:p>
          </table:table-cell>
        </table:table-row>
        <table:table-row>
          <table:table-cell table:style-name="Таблица1.A3" office:value-type="string">
            <text:p text:style-name="Table_20_Contents">14.</text:p>
          </table:table-cell>
          <table:table-cell table:style-name="Таблица1.A3" office:value-type="string">
            <text:p text:style-name="Table_20_Contents">Действия при потере ориентировки. Что делать если заблудился</text:p>
          </table:table-cell>
          <table:table-cell table:style-name="Таблица1.A2" office:value-type="string">
            <text:p text:style-name="Table_20_Contents">Ориентирование <text:s/>по местным признакам</text:p>
          </table:table-cell>
        </table:table-row>
        <table:table-row>
          <table:table-cell table:style-name="Таблица1.A3" office:value-type="string">
            <text:p text:style-name="Table_20_Contents">15.</text:p>
          </table:table-cell>
          <table:table-cell table:style-name="Таблица1.A3" office:value-type="string">
            <text:p text:style-name="Table_20_Contents">Что такое азимут.</text:p>
          </table:table-cell>
          <table:table-cell table:style-name="Таблица1.A2" office:value-type="string">
            <text:p text:style-name="Table_20_Contents">Движение по азимуту</text:p>
          </table:table-cell>
        </table:table-row>
        <table:table-row>
          <table:table-cell table:style-name="Таблица1.A3" office:value-type="string">
            <text:p text:style-name="Table_20_Contents">16.</text:p>
          </table:table-cell>
          <table:table-cell table:style-name="Таблица1.A3" office:value-type="string">
            <text:p text:style-name="Table_20_Contents">Жизнеобеспечение человека. Необходимое <text:soft-page-break/>снаряжение и имущество </text:p>
          </table:table-cell>
          <table:table-cell table:style-name="Таблица1.A2" office:value-type="string">
            <text:p text:style-name="Table_20_Contents">Сбор рюкзака. Вязание веревочных <text:soft-page-break/>узлов</text:p>
          </table:table-cell>
        </table:table-row>
        <table:table-row>
          <table:table-cell table:style-name="Таблица1.A3" office:value-type="string">
            <text:p text:style-name="Table_20_Contents">17.</text:p>
          </table:table-cell>
          <table:table-cell table:style-name="Таблица1.A3" office:value-type="string">
            <text:p text:style-name="Table_20_Contents">Оборудование бивуака и укрытия</text:p>
          </table:table-cell>
          <table:table-cell table:style-name="Таблица1.A2" office:value-type="string">
            <text:p text:style-name="Table_20_Contents">Практические занятия по отработке специальных навыков</text:p>
          </table:table-cell>
        </table:table-row>
        <table:table-row>
          <table:table-cell table:style-name="Таблица1.A3" office:value-type="string">
            <text:p text:style-name="Table_20_Contents">18.</text:p>
          </table:table-cell>
          <table:table-cell table:style-name="Таблица1.A3" office:value-type="string">
            <text:p text:style-name="Table_20_Contents">Установка палатки.</text:p>
          </table:table-cell>
          <table:table-cell table:style-name="Таблица1.A2" office:value-type="string">
            <text:p text:style-name="Table_20_Contents">Установка палатки</text:p>
          </table:table-cell>
        </table:table-row>
        <table:table-row>
          <table:table-cell table:style-name="Таблица1.A3" office:value-type="string">
            <text:p text:style-name="Table_20_Contents">19.</text:p>
          </table:table-cell>
          <table:table-cell table:style-name="Таблица1.A3" office:value-type="string">
            <text:p text:style-name="Table_20_Contents">Обеспечение питанием и водой. Поиск и приготовление пищи</text:p>
          </table:table-cell>
          <table:table-cell table:style-name="Таблица1.A2" office:value-type="string">
            <text:p text:style-name="Table_20_Contents">Практические занятия по отработке специальных навыков. Способы упаковки продуктов.</text:p>
          </table:table-cell>
        </table:table-row>
        <table:table-row>
          <table:table-cell table:style-name="Таблица1.A3" office:value-type="string">
            <text:p text:style-name="Table_20_Contents">20.</text:p>
          </table:table-cell>
          <table:table-cell table:style-name="Таблица1.A3" office:value-type="string">
            <text:p text:style-name="Table_20_Contents">Виды костров. Способы добычи огня. Сигналы бедствия</text:p>
          </table:table-cell>
          <table:table-cell table:style-name="Таблица1.A2" office:value-type="string">
            <text:p text:style-name="Table_20_Contents">Определение места для разведения костра.</text:p>
          </table:table-cell>
        </table:table-row>
        <table:table-row>
          <table:table-cell table:style-name="Таблица1.A2" table:number-columns-spanned="3" office:value-type="string">
            <text:p text:style-name="P5">Раздел <text:span text:style-name="T1">III. </text:span><text:span text:style-name="T2">Основы медицинских знаний.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21. </text:p>
          </table:table-cell>
          <table:table-cell table:style-name="Таблица1.A3" office:value-type="string">
            <text:p text:style-name="Table_20_Contents">Медицинская аптечка и правила её использования</text:p>
          </table:table-cell>
          <table:table-cell table:style-name="Таблица1.A2" office:value-type="string">
            <text:p text:style-name="Table_20_Contents">Анализ содержимого аптечки</text:p>
          </table:table-cell>
        </table:table-row>
        <table:table-row>
          <table:table-cell table:style-name="Таблица1.A3" office:value-type="string">
            <text:list xml:id="list33630338" text:continue-list="list5409693666020627551" text:style-name="L1">
              <text:list-header>
                <text:p text:style-name="P26">22.</text:p>
              </text:list-header>
            </text:list>
          </table:table-cell>
          <table:table-cell table:style-name="Таблица1.A3" office:value-type="string">
            <text:p text:style-name="Table_20_Contents">ПДП в природных условиях. Укусы насекомых</text:p>
          </table:table-cell>
          <table:table-cell table:style-name="Таблица1.A2" office:value-type="string">
            <text:p text:style-name="Table_20_Contents">ПДП при укусах насекомых</text:p>
          </table:table-cell>
        </table:table-row>
        <table:table-row>
          <table:table-cell table:style-name="Таблица1.A3" office:value-type="string">
            <text:list xml:id="list33622788" text:continue-numbering="true" text:style-name="L1">
              <text:list-header>
                <text:p text:style-name="P26">23.</text:p>
              </text:list-header>
            </text:list>
          </table:table-cell>
          <table:table-cell table:style-name="Таблица1.A3" office:value-type="string">
            <text:p text:style-name="Table_20_Contents">Солнечный ожог и тепловой удар</text:p>
          </table:table-cell>
          <table:table-cell table:style-name="Таблица1.A2" office:value-type="string">
            <text:p text:style-name="Table_20_Contents">ПДП при солнечном ожоге и тепловом ударе</text:p>
          </table:table-cell>
        </table:table-row>
        <table:table-row>
          <table:table-cell table:style-name="Таблица1.A3" office:value-type="string">
            <text:list xml:id="list33610947" text:continue-numbering="true" text:style-name="L1">
              <text:list-header>
                <text:p text:style-name="P26">24.</text:p>
              </text:list-header>
            </text:list>
          </table:table-cell>
          <table:table-cell table:style-name="Таблица1.A3" office:value-type="string">
            <text:p text:style-name="Table_20_Contents">Обморожения и общее охлаждение</text:p>
          </table:table-cell>
          <table:table-cell table:style-name="Таблица1.A2" office:value-type="string">
            <text:p text:style-name="Table_20_Contents">ПДП при обморожении</text:p>
          </table:table-cell>
        </table:table-row>
        <table:table-row>
          <table:table-cell table:style-name="Таблица1.A3" office:value-type="string">
            <text:list xml:id="list33623654" text:continue-numbering="true" text:style-name="L1">
              <text:list-header>
                <text:p text:style-name="P26">25.</text:p>
              </text:list-header>
            </text:list>
          </table:table-cell>
          <table:table-cell table:style-name="Таблица1.A3" office:value-type="string">
            <text:p text:style-name="Table_20_Contents">Беда на воде</text:p>
          </table:table-cell>
          <table:table-cell table:style-name="Таблица1.A2" office:value-type="string">
            <text:p text:style-name="Table_20_Contents">Спасение утопающего. Использование конца Александрова</text:p>
          </table:table-cell>
        </table:table-row>
        <table:table-row>
          <table:table-cell table:style-name="Таблица1.A3" office:value-type="string">
            <text:list xml:id="list33623241" text:continue-numbering="true" text:style-name="L1">
              <text:list-header>
                <text:p text:style-name="P26">26.</text:p>
              </text:list-header>
            </text:list>
          </table:table-cell>
          <table:table-cell table:style-name="Таблица1.A3" office:value-type="string">
            <text:p text:style-name="Table_20_Contents">Травмы </text:p>
          </table:table-cell>
          <table:table-cell table:style-name="Таблица1.A2" office:value-type="string">
            <text:p text:style-name="Table_20_Contents">ПДП при травмах. Наложение шин</text:p>
          </table:table-cell>
        </table:table-row>
        <table:table-row>
          <table:table-cell table:style-name="Таблица1.A3" office:value-type="string">
            <text:list xml:id="list33619946" text:continue-numbering="true" text:style-name="L1">
              <text:list-header>
                <text:p text:style-name="P26">27.</text:p>
              </text:list-header>
            </text:list>
          </table:table-cell>
          <table:table-cell table:style-name="Таблица1.A3" office:value-type="string">
            <text:p text:style-name="Table_20_Contents">Способы остановки кровотечения. Повязки на раны.</text:p>
          </table:table-cell>
          <table:table-cell table:style-name="Таблица1.A2" office:value-type="string">
            <text:p text:style-name="Table_20_Contents">Наложение повязок</text:p>
          </table:table-cell>
        </table:table-row>
        <table:table-row>
          <table:table-cell table:style-name="Таблица1.A3" office:value-type="string">
            <text:list xml:id="list33628951" text:continue-numbering="true" text:style-name="L1">
              <text:list-header>
                <text:p text:style-name="P26">28.</text:p>
              </text:list-header>
            </text:list>
          </table:table-cell>
          <table:table-cell table:style-name="Таблица1.A3" office:value-type="string">
            <text:p text:style-name="Table_20_Contents">Способы переноски пострадавших</text:p>
          </table:table-cell>
          <table:table-cell table:style-name="Таблица1.A2" office:value-type="string">
            <text:p text:style-name="Table_20_Contents">Изготовление носилок из шестов.</text:p>
          </table:table-cell>
        </table:table-row>
        <table:table-row>
          <table:table-cell table:style-name="Таблица1.A3" office:value-type="string">
            <text:list xml:id="list33631636" text:continue-numbering="true" text:style-name="L1">
              <text:list-header>
                <text:p text:style-name="P26">29.</text:p>
              </text:list-header>
            </text:list>
          </table:table-cell>
          <table:table-cell table:style-name="Таблица1.A3" office:value-type="string">
            <text:p text:style-name="Table_20_Contents">Использование природных лекарственных средств. Ядовитые <text:s/>растения</text:p>
          </table:table-cell>
          <table:table-cell table:style-name="Таблица1.A2" office:value-type="string">
            <text:p text:style-name="Table_20_Contents">Сообщения, рисунки</text:p>
          </table:table-cell>
        </table:table-row>
        <table:table-row>
          <table:table-cell table:style-name="Таблица1.A2" table:number-columns-spanned="3" office:value-type="string">
            <text:list xml:id="list33633536" text:continue-numbering="true" text:style-name="L1">
              <text:list-header>
                <text:p text:style-name="P27"><text:span text:style-name="T2">Раздел </text:span><text:span text:style-name="T1"><text:s/>IV. </text:span><text:span text:style-name="T2">Пожарная безопасность.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3" office:value-type="string">
            <text:list xml:id="list33612097" text:continue-numbering="true" text:style-name="L1">
              <text:list-header>
                <text:p text:style-name="P26">30.</text:p>
              </text:list-header>
            </text:list>
          </table:table-cell>
          <table:table-cell table:style-name="Таблица1.A3" office:value-type="string">
            <text:p text:style-name="Table_20_Contents">ПБ. причины возникновения пожаров. ПБП в жилых зданиях</text:p>
          </table:table-cell>
          <table:table-cell table:style-name="Таблица1.A2" office:value-type="string">
            <text:p text:style-name="Table_20_Contents">Эвакуация из здания при пожаре</text:p>
          </table:table-cell>
        </table:table-row>
        <table:table-row>
          <table:table-cell table:style-name="Таблица1.A3" office:value-type="string">
            <text:list xml:id="list33632099" text:continue-numbering="true" text:style-name="L1">
              <text:list-header>
                <text:p text:style-name="P26">31.</text:p>
              </text:list-header>
            </text:list>
          </table:table-cell>
          <table:table-cell table:style-name="Таблица1.A3" office:value-type="string">
            <text:p text:style-name="Table_20_Contents">Современные средства пожаротушения</text:p>
          </table:table-cell>
          <table:table-cell table:style-name="Таблица1.A2" office:value-type="string">
            <text:p text:style-name="Table_20_Contents">Посещение пожарной части. </text:p>
          </table:table-cell>
        </table:table-row>
        <table:table-row>
          <table:table-cell table:style-name="Таблица1.A3" office:value-type="string">
            <text:list xml:id="list33635584" text:continue-numbering="true" text:style-name="L1">
              <text:list-header>
                <text:p text:style-name="P26">32.</text:p>
              </text:list-header>
            </text:list>
          </table:table-cell>
          <table:table-cell table:style-name="Таблица1.A3" office:value-type="string">
            <text:p text:style-name="Table_20_Contents">Знаки пожарной безопасности</text:p>
          </table:table-cell>
          <table:table-cell table:style-name="Таблица1.A2" office:value-type="string">
            <text:p text:style-name="Table_20_Contents">Изучение знаков пожарной безопасности. Устройство огнетушителя</text:p>
          </table:table-cell>
        </table:table-row>
        <table:table-row>
          <table:table-cell table:style-name="Таблица1.A2" table:number-columns-spanned="3" office:value-type="string">
            <text:list xml:id="list33626644" text:continue-numbering="true" text:style-name="L1">
              <text:list-header>
                <text:p text:style-name="P28">Раздел <text:span text:style-name="T1"><text:s/>V. </text:span>Поход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3" office:value-type="string">
            <text:list xml:id="list33613648" text:continue-numbering="true" text:style-name="L1">
              <text:list-header>
                <text:p text:style-name="P26">33.</text:p>
              </text:list-header>
            </text:list>
          </table:table-cell>
          <table:table-cell table:style-name="Таблица1.A3" office:value-type="string">
            <text:p text:style-name="Table_20_Contents">Подготовка к поход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34.</text:p>
          </table:table-cell>
          <table:table-cell table:style-name="Таблица1.A3" office:value-type="string">
            <text:p text:style-name="Table_20_Contents">Поход 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P2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7:20:55.79</meta:creation-date>
    <dc:date>2020-04-09T13:40:30.07</dc:date>
    <meta:editing-duration>PT1H29M47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4" meta:paragraph-count="171" meta:word-count="1044" meta:character-count="7993"/>
  </office:meta>
</office:document-meta>
</file>